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опросы к рубежному контролю по физике для 4-го семестра</text:p>
      <text:p text:style-name="Standard">Тепловое излучение. Интегральные и спектральные характеристики излучения. Закон Кирхгофа. Закон смещения Вина. Закон Стефана-Больцмана. </text:p>
      <text:p text:style-name="Standard">Дискретный характер испускания и поглощения электромагниного теплового излучения веществом. Планка для равновесного теплового излучения. </text:p>
      <text:p text:style-name="Standard">Фотоэффект, его законы. Уравнение Эйнштейна для фотоэффекта. Дуализм волновых и корпускулярных свойств излучения. </text:p>
      <text:p text:style-name="Standard">Эффект Комптона. </text:p>
      <text:p text:style-name="Standard">Опыты по рассеянию a - частиц, формула Резерфорда. Ядерная модель атома. Постулаты Бора. </text:p>
      <text:p text:style-name="Standard">Корпускулярно - волновой дуализм материи. Гипотеза де Бройля. Опыты по дифракции микрочастиц. </text:p>
      <text:p text:style-name="Standard">Волны де Бройля. Границы применяемости квантовой механики. </text:p>
      <text:p text:style-name="Standard">Волновая функция, её статистический смысл и условия, которым она должна удовлетворять. Принцип суперпозиции в квантовой механике. </text:p>
      <text:p text:style-name="Standard">Уравнение Шредингера, его свойства. Статистическая интерпретация волновой функции. </text:p>
      <text:p text:style-name="Standard">Стационарные состояния, их временная зависимость. Уравнение Шредингера для стационарных состояний. </text:p>
      <text:p text:style-name="Standard">Частица в одномерной потенциальной яме с бесконечно высокими стенками. Квантование энергии. Плотность вероятности для различных энергетических уровней. </text:p>
      <text:p text:style-name="Standard">Частица в трёхмерном потенциальном ящике. Энергетический спектр частицы. Понятие о вырождении состояний. </text:p>
      <text:p text:style-name="Standard">Движение микрочастицы в области одномерного потенциального порога. </text:p>
      <text:p text:style-name="Standard">Прохождение частицы через потенциальный барьер. Туннельный эффект. </text:p>
      <text:p text:style-name="Standard">Уравнение Шредингера для гармонического осциллятора, анализ его решений. </text:p>
      <text:p text:style-name="Standard">Представление физических величин операторами. Собственные функции и собственные значения операторов. Вычисление средних значений физических величин. </text:p>
      <text:p text:style-name="Standard">Операторы импульса и момента импульса. Их собственные значения и собственные функции. </text:p>
      <text:p text:style-name="Standard">Условия возможности одновременного измерения разных механических величин. Соотношение неопределённости Гейзенберга. </text:p>
      <text:p text:style-name="Standard">Уравнение Шредингера для атома водорода.Квантовые числа, их физический смысл. </text:p>
      <text:p text:style-name="Standard">Собственные механический и магнитный момент электрона. Опыт Штерна и Герлаха. </text:p>
      <text:p text:style-name="Standard">Орбитальный, спиновый и полный механический и магнитный моменты электрона. </text:p>
      <text:p text:style-name="Standard">Атом во внешнем магнитном поле. Эффект Зеем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8-09T00:19:00</meta:creation-date>
    <dc:creator>xdev</dc:creator>
    <dc:date>2013-05-15T01:17:00</dc:date>
    <meta:editing-cycles>2</meta:editing-cycles>
    <meta:editing-duration>PT1M</meta:editing-duration>
    <meta:document-statistic meta:table-count="0" meta:image-count="0" meta:object-count="0" meta:page-count="1" meta:paragraph-count="23" meta:word-count="240" meta:character-count="2107" meta:non-whitespace-character-count="1869"/>
    <meta:generator>LibreOffice/4.0.3.3$Windows_x86 LibreOffice_project/0eaa50a932c8f2199a615e1eb30f7ac74279539</meta:generator>
  </office:meta>
</office:document-meta>
</file>